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xls-1011-184552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ls-1011-18455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enumire</text:p>
          </table:table-cell>
          <table:table-cell table:style-name="ce1" office:value-type="string" calcext:value-type="string">
            <text:p>pret_vanz</text:p>
          </table:table-cell>
        </table:table-row>
        <table:table-row table:style-name="ro1">
          <table:table-cell office:value-type="string" calcext:value-type="string">
            <text:p>PETZL CARABINIERA OVAL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T KINGA BUCLA EXPRESS NYLON 12C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M PERIUT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AL CORDELINA DYNEMA 5MM 1M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AL CORDELINA 2MM 1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L CORDELINA 3MM 1M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BEAL CORDELINA 6MM 1M</text:p>
          </table:table-cell>
          <table:table-cell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CT BUCLA ECHIPATA LIME NYLON POLISHED 12CM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AMP VERIGA RAPIDA OTEL 8MM 9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AL CAPETE DE COARDA DINAMICA 20-30 M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BD CARABINIERA GRIDLOCK SCREWGATE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PETZL BLOCATOR ROPE CLAMP BASIC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TZL SCRIPETE FIXE (P05W)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AL MAGNEZIU LICHID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EAL LANTERNA LT19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EAL CORDELINA 4MM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BEAL CORDELINA 5 M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AL SAC MAGNEZIU CLIC CLAC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BEAL MAGNEZIU LICHID ROLL GRIP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DELRID CUTIT COARDA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ETOLIUS MAGNEZIU BIL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RCIS BANDA ADEZIVA LEUCOPLAST 5CM 5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RICOU LIFE IS A CLIMB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RICOU ONE MOV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D CREMA CLIMB ON 1 OZ / 28 GR CEDAR</text:p>
          </table:table-cell>
          <table:table-cell office:value-type="float" office:value="70.21" calcext:value-type="float">
            <text:p>70.21</text:p>
          </table:table-cell>
        </table:table-row>
        <table:table-row table:style-name="ro1">
          <table:table-cell office:value-type="string" calcext:value-type="string">
            <text:p>BD ANOU 18MM NYLON RUNNER 60C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D MAGNEZIU LOOSE CHALK 200GR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string" calcext:value-type="string">
            <text:p>BD KINGA PIOLET LOCKDOWN LEASH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D MAGNEZIU CUB 56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D POSITRON CARABINIERA CU SIGU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D MAGNEZIU PUNGA 300G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D PIOLET RAVEN AXE WITH GRIP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BD BUCLA ECHIPATA POSITRON 12 CM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BD ATC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D CASCA HALF DOME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D HAM WIZ KID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BD BIG AIR XP PACKAGE CARAB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D HAM FLIGHT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BD BUCLA ECHIPATA OZ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D MANUSA STONE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BD DOGMA PANTS - WOMEN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BD SUPER CHUTE ROPE BAG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BD SAC MANGNEZIU MOJO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D SAC MAGNEZIU MOJO ZIP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BD HAM MOMENTUM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D HAM PRIMEROSE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D RUCSAC STONE DUFFEL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BD COLTARI SABRETOOTH PRO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BD MINI PERABINE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BD CARABINIERA ROCKLOCK SCREWGAT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BD ANOU 18MM NYLON RUNNER 120 CM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D ANOU 18MM NYLON RUNNER 240C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D BUCLA ECHIPATA POSITRON 16 CM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BD HAM SOLUTION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BD CAMASA SPOTTER MENS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BD PANTALONI STRETCH FONT PANTS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BD PANTALONI CREDO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BD MANUSI HEAVYWEIGHT SCREENTAP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BD FRONTALA SPRINTER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BD ATC PILOT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BD BIG AIR PILOT PACKAGE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BD FRONTALA REVOLT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BD HAM ZONE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BD ATC GUIDE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CARPA PAPUCI VELOCITY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SCARPA PAPUCI DRAGO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SCARPA PAPUCI ORIGIN WOMEN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CT SCRIPETE TANDEM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CT CARABINIERA HMS CONCEPT SGL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T CARABINIERA HMS AXIS TG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T CARABINIERA HMS AXIS SGL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T BUCLA ECHIPATA LIME NYLON POLISHED 17 CM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T BUCLA ECHIPATA LIME NYLON PRO 12CM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T BUCLA ECHIPATA LIME NYLON PRO 17 CM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T BLOCATOR CU MANER QUICK UP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BD CREMA CLIMB ON 1 OZ / 28 GR</text:p>
          </table:table-cell>
          <table:table-cell office:value-type="float" office:value="70.21" calcext:value-type="float">
            <text:p>70.21</text:p>
          </table:table-cell>
        </table:table-row>
        <table:table-row table:style-name="ro1">
          <table:table-cell office:value-type="string" calcext:value-type="string">
            <text:p>BD CREMA CLIMB ON 0.5 OZ/ 14GR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string" calcext:value-type="string">
            <text:p>OCUN TOP GUN LU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OCUN BANDA ADEZIVA LEUCOPLAST 25MM 10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CUN MAGNEZIU LICHI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CUN BOULDER BAG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OCUN STRIKE LU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OCUN HONK PANTS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OCUN ZERA PANTS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OCUN MANIA PANTS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OCUN NOYA PANTS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OCUN PANTALON MANIA SHORTS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OCUN HONK SHORTS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OCUN NOYA PANTS SHORTS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OCUN OZONE QC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OCUN REBEL QC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OCUN KINGA BUCLA EASY CHECK 30CM 16M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CUN STRIKE QC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OCUN OXI OQ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OCUN BANDA ADEZIVA LEUCOPLAST 50MM 10M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CUN PANTALON DRAGO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OCUN MANIA JEANS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OCUN PANTERA PANTS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OCUN OZONE LADY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OCUN OXI LADY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CT KINGA BUCLA EXPRESS NYLON 17CM 16M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AL COARDA ANTIDOTE 10.2MM 70M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WILD CLIMB SKY V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WILD CLIMB FIRST STEP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OCUN JETT QC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CT CLICK UP KIT</text:p>
          </table:table-cell>
          <table:table-cell office:value-type="float" office:value="282" calcext:value-type="float">
            <text:p>282</text:p>
          </table:table-cell>
        </table:table-row>
        <table:table-row table:style-name="ro1" table:number-rows-repeated="1048129">
          <table:table-cell table:number-columns-repeated="2"/>
        </table:table-row>
        <table:table-row table:style-name="ro2" table:number-rows-repeated="33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23:29: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xls-1011-184552" style:display-name="PageStyle_xls-1011-1845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11-15T23:49:20.764000000</dc:date>
    <meta:editing-duration>PT8M19S</meta:editing-duration>
    <meta:editing-cycles>1</meta:editing-cycles>
    <meta:document-statistic meta:table-count="1" meta:cell-count="214" meta:object-count="0"/>
  </office:meta>
</office:document-meta>
</file>